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674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style:text-underline-style="none" fo:font-weight="bold" officeooo:rsid="000f0789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style:text-underline-style="none" fo:font-weight="bold" officeooo:rsid="00101480" fo:background-color="transparent" loext:char-shading-value="0" style:font-weight-asian="bold" style:font-name-complex="Verdana" style:font-weight-complex="bold"/>
    </style:style>
    <style:style style:name="T13" style:family="text">
      <style:text-properties style:font-name="Verdana" style:text-underline-style="none" fo:font-weight="bold" officeooo:rsid="00119599" fo:background-color="transparent" loext:char-shading-value="0" style:font-weight-asian="bold" style:font-name-complex="Verdana" style:font-weight-complex="bold"/>
    </style:style>
    <style:style style:name="T14" style:family="text">
      <style:text-properties style:font-name="Verdana" style:text-underline-style="none" fo:font-weight="bold" officeooo:rsid="0013674a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Verdana" officeooo:rsid="000d4e59" style:font-name-complex="Times New Roman"/>
    </style:style>
    <style:style style:name="T16" style:family="text">
      <style:text-properties style:font-name="Verdana" officeooo:rsid="0011191b" style:font-name-complex="Times New Roman"/>
    </style:style>
    <style:style style:name="T17" style:family="text">
      <style:text-properties style:font-name="Verdana" officeooo:rsid="00101870" style:font-name-complex="Times New Roman"/>
    </style:style>
    <style:style style:name="T18" style:family="text">
      <style:text-properties style:font-name="Verdana" officeooo:rsid="0012a3d4" style:font-name-complex="Times New Roman"/>
    </style:style>
    <style:style style:name="T19" style:family="text">
      <style:text-properties style:font-name="Verdana" officeooo:rsid="000de364" style:font-name-complex="Times New Roman"/>
    </style:style>
    <style:style style:name="T20" style:family="text">
      <style:text-properties style:font-name="Verdana" officeooo:rsid="00131f50" style:font-name-complex="Times New Roman"/>
    </style:style>
    <style:style style:name="T21" style:family="text">
      <style:text-properties style:font-name="Verdana" officeooo:rsid="001012b4" style:font-name-complex="Times New Roman"/>
    </style:style>
    <style:style style:name="T22" style:family="text">
      <style:text-properties style:font-name="Verdana" officeooo:rsid="000cab39" style:font-name-complex="Arial"/>
    </style:style>
    <style:style style:name="T23" style:family="text">
      <style:text-properties style:font-name="Verdana" officeooo:rsid="001012b4" style:font-name-complex="Arial"/>
    </style:style>
    <style:style style:name="T24" style:family="text">
      <style:text-properties fo:color="#000017" style:font-name="Verdana" style:text-underline-style="none" fo:font-weight="normal" officeooo:rsid="00d187c2" style:font-weight-asian="normal" style:font-name-complex="Times New Roman" style:font-weight-complex="normal" style:text-scale="100%"/>
    </style:style>
    <style:style style:name="T25" style:family="text">
      <style:text-properties fo:color="#000017" style:font-name="Verdana" style:text-underline-style="none" fo:font-weight="normal" officeooo:rsid="0012dcb7" style:font-weight-asian="normal" style:font-name-complex="Times New Roman" style:font-weight-complex="normal" style:text-scale="100%"/>
    </style:style>
    <style:style style:name="T26" style:family="text">
      <style:text-properties fo:color="#000017" style:font-name="Verdana" style:text-underline-style="none" fo:font-weight="normal" officeooo:rsid="00101480" style:font-weight-asian="normal" style:font-name-complex="Times New Roman" style:font-weight-complex="normal" style:text-scale="100%"/>
    </style:style>
    <style:style style:name="T27" style:family="text">
      <style:text-properties fo:color="#000017" style:font-name="Verdana" style:text-underline-style="none" fo:font-weight="normal" officeooo:rsid="00d187c2" style:font-weight-asian="normal" style:font-name-complex="Verdana" style:font-weight-complex="normal" style:text-scale="100%"/>
    </style:style>
    <style:style style:name="T28" style:family="text">
      <style:text-properties fo:color="#000017" style:font-name="Verdana" style:text-underline-style="none" fo:font-weight="normal" officeooo:rsid="00d187c2" fo:background-color="transparent" loext:char-shading-value="0" style:font-weight-asian="normal" style:font-name-complex="Verdana" style:font-weight-complex="normal" style:text-scale="100%"/>
    </style:style>
    <style:style style:name="T29" style:family="text">
      <style:text-properties fo:color="#000017" style:font-name="Verdana" style:text-underline-style="none" fo:font-weight="normal" officeooo:rsid="000f1183" fo:background-color="transparent" loext:char-shading-value="0" style:font-weight-asian="normal" style:font-name-complex="Verdana" style:font-weight-complex="normal" style:text-scale="100%"/>
    </style:style>
    <style:style style:name="T30" style:family="text">
      <style:text-properties fo:color="#000017" style:font-name="Verdana" style:text-underline-style="none" fo:font-weight="normal" officeooo:rsid="000e7a0f" fo:background-color="transparent" loext:char-shading-value="0" style:font-weight-asian="normal" style:font-name-complex="Verdana" style:font-weight-complex="normal" style:text-scale="100%"/>
    </style:style>
    <style:style style:name="T31" style:family="text">
      <style:text-properties fo:color="#000017" style:font-name="Verdana" style:text-underline-style="none" fo:font-weight="normal" officeooo:rsid="00119599" fo:background-color="transparent" loext:char-shading-value="0" style:font-weight-asian="normal" style:font-name-complex="Verdana" style:font-weight-complex="normal" style:text-scale="100%"/>
    </style:style>
    <style:style style:name="T32" style:family="text">
      <style:text-properties fo:color="#000017" style:font-name="Verdana" style:text-underline-style="none" fo:font-weight="normal" officeooo:rsid="001012b4" fo:background-color="transparent" loext:char-shading-value="0" style:font-weight-asian="normal" style:font-name-complex="Verdana" style:font-weight-complex="normal" style:text-scale="100%"/>
    </style:style>
    <style:style style:name="T33" style:family="text">
      <style:text-properties fo:color="#000017" style:font-name="Verdana" style:text-underline-style="none" fo:font-weight="normal" officeooo:rsid="000fb0bb" fo:background-color="transparent" loext:char-shading-value="0" style:font-weight-asian="normal" style:font-name-complex="Verdana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5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3">4</text:span><text:span text:style-name="T14">11</text:span><text:span text:style-name="T13">1</text:span><text:span text:style-name="T8"> </text:span><text:span text:style-name="T9">CD</text:span>, cuyo texto a continuación se transcribe:</text:p>
      <text:p text:style-name="P8"/>
      <text:p text:style-name="P8"/>
      <text:p text:style-name="P11"><text:span text:style-name="T7">“</text:span><text:span text:style-name="T28">La Cámara de Diputados vería con agrado que el Poder Ejecutivo </text:span><text:span text:style-name="T32">por intermedio </text:span><text:span text:style-name="T28">de</text:span><text:span text:style-name="T32">l</text:span><text:span text:style-name="T28"> organismo que corresponda, </text:span><text:span text:style-name="T33">disponga</text:span><text:span text:style-name="T28"> una guardia nocturna y la incorporación de personal en la dependencia de este organismo en la ciudad de Coronda, departamento San Jerónimo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8T19:09:02.615599382</dc:date>
    <meta:print-date>2018-08-28T19:08:02.968496518</meta:print-date>
    <meta:editing-cycles>46</meta:editing-cycles>
    <meta:editing-duration>PT1H14M4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5" meta:character-count="669" meta:non-whitespace-character-count="565"/>
  </office:meta>
</office:document-meta>
</file>